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2" style:family="paragraph"/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list-style-name="LFO4" style:family="paragraph"/>
    <style:style style:name="P28" style:parent-style-name="Standard" style:list-style-name="LFO5" style:family="paragraph"/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  <style:style style:name="P35" style:parent-style-name="Standard" style:list-style-name="LFO6" style:family="paragraph"/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list-style-name="LFO7" style:family="paragraph"/>
    <style:style style:name="P39" style:parent-style-name="Standard" style:list-style-name="LFO7" style:family="paragraph"/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7" style:family="paragraph"/>
    <style:style style:name="P43" style:parent-style-name="Standard" style:list-style-name="LFO7" style:family="paragraph"/>
    <style:style style:name="P44" style:parent-style-name="Standard" style:list-style-name="LFO7" style:family="paragraph"/>
    <style:style style:name="P45" style:parent-style-name="Standard" style:list-style-name="LFO7" style:family="paragraph"/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list-style-name="LFO7" style:family="paragraph"/>
    <style:style style:name="P49" style:parent-style-name="Standard" style:list-style-name="LFO8" style:family="paragraph"/>
    <style:style style:name="P50" style:parent-style-name="Standard" style:list-style-name="LFO8" style:family="paragraph"/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P53" style:parent-style-name="Standard" style:list-style-name="LFO8" style:family="paragraph"/>
    <style:style style:name="P54" style:parent-style-name="Standard" style:list-style-name="LFO8" style:family="paragraph"/>
    <style:style style:name="P55" style:parent-style-name="Standard" style:list-style-name="LFO8" style:family="paragraph"/>
    <style:style style:name="P56" style:parent-style-name="Standard" style:list-style-name="LFO8" style:family="paragraph"/>
    <style:style style:name="P57" style:parent-style-name="Standard" style:list-style-name="LFO8" style:family="paragraph"/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list-style-name="LFO9" style:family="paragraph"/>
    <style:style style:name="P61" style:parent-style-name="Standard" style:list-style-name="LFO9" style:family="paragraph"/>
    <style:style style:name="P62" style:parent-style-name="Standard" style:list-style-name="LFO9" style:family="paragraph"/>
    <style:style style:name="P63" style:parent-style-name="Standard" style:list-style-name="LFO9" style:family="paragraph"/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list-style-name="LFO10" style:family="paragraph"/>
    <style:style style:name="P67" style:parent-style-name="Standard" style:list-style-name="LFO10" style:family="paragraph"/>
    <style:style style:name="P68" style:parent-style-name="Standard" style:list-style-name="LFO10" style:family="paragraph"/>
    <style:style style:name="P69" style:parent-style-name="Standard" style:list-style-name="LFO10" style:family="paragraph"/>
    <style:style style:name="P70" style:parent-style-name="Standard" style:list-style-name="LFO10" style:family="paragraph"/>
    <style:style style:name="P71" style:parent-style-name="Standard" style:list-style-name="LFO10" style:family="paragraph"/>
    <style:style style:name="P72" style:parent-style-name="Standard" style:list-style-name="LFO10" style:family="paragraph"/>
    <style:style style:name="P73" style:parent-style-name="Standard" style:list-style-name="LFO10" style:family="paragraph"/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11" style:family="paragraph"/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list-style-name="LFO12" style:family="paragraph"/>
    <style:style style:name="P84" style:parent-style-name="Standard" style:list-style-name="LFO12" style:family="paragraph"/>
    <style:style style:name="P85" style:parent-style-name="Standard" style:list-style-name="LFO12" style:family="paragraph"/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list-style-name="LFO13" style:family="paragraph"/>
    <style:style style:name="P89" style:parent-style-name="Standard" style:list-style-name="LFO13" style:family="paragraph"/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list-style-name="LFO14" style:family="paragraph"/>
    <style:style style:name="P93" style:parent-style-name="Standard" style:list-style-name="LFO14" style:family="paragraph"/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list-style-name="LFO15" style:family="paragraph"/>
    <style:style style:name="P97" style:parent-style-name="Standard" style:list-style-name="LFO15" style:family="paragraph"/>
  </office:automatic-styles>
  <office:body>
    <office:text text:use-soft-page-breaks="true">
      <text:p text:style-name="P1">Stanovy občanského sdružení</text:p>
      <text:p text:style-name="P2">Lucky Dogs Ratíškovice</text:p>
      <text:p text:style-name="P3"/>
      <text:p text:style-name="P4">Čl. 1.</text:p>
      <text:p text:style-name="P5"><text:s/>Název a sídlo</text:p>
      <text:p text:style-name="Standard"><text:span text:style-name="T6">Název:</text:span>Lucky Dogs Ratíškovice (dále jen „sdružení“)</text:p>
      <text:p text:style-name="Standard"><text:span text:style-name="T7">Sídlo:<text:s/></text:span><text:span text:style-name="T8">Rohatecká 341, Ratíškovice 69602</text:span></text:p>
      <text:p text:style-name="P9">Čl. 2</text:p>
      <text:p text:style-name="P10">Poslání<text:s/>sdružení</text:p>
      <text:p text:style-name="P11">Agility je výchovná a zábavná činnost psovoda se psem. Je určena pro psy všech plemen i kříženců a psovody všech věkových kategorií.</text:p>
      <text:p text:style-name="P12"/>
      <text:p text:style-name="P13">Čl. 3</text:p>
      <text:p text:style-name="P14">Předmět činnosti sdružení</text:p>
      <text:list text:style-name="LFO1" text:continue-numbering="true">
        <text:list-item>
          <text:p text:style-name="P15">Sdružení se zabývá organizací, propagací a koordinací veškeré činnosti se vztahem<text:s/>k agility.</text:p>
        </text:list-item>
        <text:list-item>
          <text:p text:style-name="P16">Předmětem činnosti a cílem sdružení je prostřednictvím ryze zájmové a veřejně prospěšné činnosti zejména:</text:p>
        </text:list-item>
      </text:list>
      <text:p text:style-name="Standard">a) podpora, propagace a veškerá činnost se vztahem k agility a ostatním kynologickým <text:s text:c="20"/>sportům;</text:p>
      <text:p text:style-name="Standard">b) popularizace soutěží,<text:s/>výcviku a sdružení na veřejnosti;</text:p>
      <text:p text:style-name="Standard">c) podpora pro členy sdružení ve všech aktivitách vhodných pro uplatňování vlastností typických pro tuto činnost;</text:p>
      <text:p text:style-name="Standard">d) podpora vzájemné soudružnosti ve sdružení a dobrých vztahů mezi členy;</text:p>
      <text:p text:style-name="Standard">e) zprostředkovávání členům sdružení informace o výcviku, soutěžích u nás i ve světě;</text:p>
      <text:p text:style-name="Standard">f) působení svou činností na zvyšování trvalých hodnot zejména u dětí a mládeže;</text:p>
      <text:p text:style-name="Standard">g) práce s mládeží, podpora zdravého životního stylu;</text:p>
      <text:p text:style-name="Standard">h)pořádání kulturních, společenských a tělovýchovných akcí se<text:s/>vztahem k agility;</text:p>
      <text:p text:style-name="Standard">i) zajištění poradenské či jiné činnosti související s jeho posláním.</text:p>
      <text:p text:style-name="Standard"/>
      <text:list text:style-name="LFO2" text:continue-numbering="true">
        <text:list-item>
          <text:p text:style-name="P17">Veškerá činnost sdružení musí být v souladu s platnými právními předpisy, s platnými stanovami Klubu Agility ČR a platným zkušebním řádem agility České republiky.</text:p>
        </text:list-item>
      </text:list>
      <text:p text:style-name="Standard"/>
      <text:p text:style-name="P18">Čl. 4</text:p>
      <text:p text:style-name="P19">Členství</text:p>
      <text:list text:style-name="LFO3" text:continue-numbering="true">
        <text:list-item>
          <text:p text:style-name="P20">Řádným členem sdružení se může stát každný občan, bez ohledu na státní příslušnost, který souhlasí se stanovami a cíli sdružení.</text:p>
        </text:list-item>
        <text:list-item>
          <text:p text:style-name="P21">Občané, kteří nedosáhli zletilosti se mohou stát členy sdružení, pokud s jejich členstvím vysloví písemný souhlas<text:s/>jejich zákonný zástupce.</text:p>
        </text:list-item>
        <text:list-item>
          <text:p text:style-name="P22">Klub přijímá své členy na základě jejich přihlášky po absolvování základního výcvikového kurzu po zaplacení členského příspěvku.</text:p>
        </text:list-item>
        <text:list-item>
          <text:p text:style-name="P23">Členství v sdružení je nepřevoditelné na jinou osobu. Členství končí vystoupením, úmrtím nebo vyloučením člena se sdružení.</text:p>
        </text:list-item>
      </text:list>
      <text:p text:style-name="Standard"/>
      <text:list text:style-name="LFO3" text:continue-numbering="true">
        <text:list-item>
          <text:p text:style-name="P24">Členství zaniká:</text:p>
        </text:list-item>
      </text:list>
      <text:p text:style-name="Standard">a) nezaplacením členského příspěvku na daný rok do termínu stanoveného výborem sdružení;</text:p>
      <text:p text:style-name="Standard">b) vyloučením člena za hrubé porušení stanov sdružení, za poškozování dobrého jména sdružení a neplnění povinností člena sdružení. O vyloučení rozhoduje členská schůze na návrh výboru svou dvoutřetinovou většinou přítomných členů;</text:p>
      <text:p text:style-name="Standard">c) vystoupením člena se sdružení na základě prohlášení člena (dobrovolné ukončení členství);</text:p>
      <text:p text:style-name="Standard"/>
      <text:p text:style-name="P25">Čl.5</text:p>
      <text:p text:style-name="P26">Práva a povinnosti členů</text:p>
      <text:soft-page-break/>
      <text:list text:style-name="LFO4" text:continue-numbering="true">
        <text:list-item>
          <text:p text:style-name="P27">Práva členů:</text:p>
        </text:list-item>
      </text:list>
      <text:p text:style-name="Standard"><text:tab/><text:tab/>a) podílet se<text:s/>na činnosti sdružení;</text:p>
      <text:p text:style-name="Standard"><text:tab/><text:tab/>b) hlasovat na členské schůzi a volit orgány sdružení, pokud dosáhl 15-ti le;</text:p>
      <text:p text:style-name="Standard"><text:tab/><text:tab/>c) být volen do orgánů sdružení, pokud dosáhl 18-ti let;</text:p>
      <text:p text:style-name="Standard"><text:tab/><text:tab/>d) obracet se na orgány sdružení s podněty, dotazy a stížnostmi a žádat o jejich<text:s/><text:tab/><text:tab/><text:s text:c="9"/><text:s text:c="3"/>vyjádření;</text:p>
      <text:p text:style-name="Standard"><text:tab/><text:tab/>e) odvolávat se proti rozhodnutí výboru sdružení ke členské schůzi, odvolání musí<text:s/><text:tab/><text:tab/>být podáno v písemné formě minimálně měsíc před konáním členské schůze<text:s/><text:tab/><text:tab/><text:tab/>některému ze členů výboru;</text:p>
      <text:p text:style-name="Standard"><text:tab/><text:tab/>f) zúčastňovat se akcí pořádaných sdružením;</text:p>
      <text:p text:style-name="Standard"><text:tab/><text:tab/>g) být<text:s/>informován o činnosti a hospodaření sdružení;</text:p>
      <text:p text:style-name="Standard"><text:tab/><text:tab/>h)vystoupit ze sdružení;</text:p>
      <text:list text:style-name="LFO5" text:continue-numbering="true">
        <text:list-item>
          <text:p text:style-name="P28">Povinnosti členů:</text:p>
        </text:list-item>
      </text:list>
      <text:p text:style-name="Standard"><text:tab/><text:tab/>a) platit členské příspěvky (členský příspěvek na běžný rok musí být zaplacen<text:s/><text:tab/><text:tab/><text:tab/>nejpozději do 31. 12. předešlého roku, při přijetí nového člena v průběhu roku musí<text:s/><text:tab/><text:tab/>být členský příspěvek zaplacen do 14 dnů od rozhodnutí členské schůze o přijetí<text:s/><text:tab/><text:tab/><text:tab/>člena);</text:p>
      <text:p text:style-name="Standard"><text:tab/><text:tab/>b) dodržovat stanovy a vnitřní předpisy sdružení;</text:p>
      <text:p text:style-name="Standard"><text:tab/><text:tab/>c)průběžně sledovat webové stránky sdružení na Internetu;</text:p>
      <text:p text:style-name="Standard"><text:tab/><text:tab/>d)Aktivně přispívat k činnosti sdružení;</text:p>
      <text:p text:style-name="Standard"/>
      <text:p text:style-name="P29">Čl.<text:s/>6</text:p>
      <text:p text:style-name="P30">Orgány sdružení</text:p>
      <text:p text:style-name="Standard">Pro zabezpečení své činnosti zřizuje sdružení následující orgány:</text:p>
      <text:list text:style-name="LFO6" text:continue-numbering="true">
        <text:list-item>
          <text:p text:style-name="P31">Členskou schůzi</text:p>
        </text:list-item>
        <text:list-item>
          <text:p text:style-name="P32">Předsedu</text:p>
        </text:list-item>
        <text:list-item>
          <text:p text:style-name="P33">Místopředsedu</text:p>
        </text:list-item>
        <text:list-item>
          <text:p text:style-name="P34">Hospodáře</text:p>
        </text:list-item>
        <text:list-item>
          <text:p text:style-name="P35">Pokladníka</text:p>
        </text:list-item>
      </text:list>
      <text:p text:style-name="Standard"/>
      <text:p text:style-name="P36">Čl. 7</text:p>
      <text:p text:style-name="P37">Členská schůze sdružení a její úkoly</text:p>
      <text:list text:style-name="LFO7" text:continue-numbering="true">
        <text:list-item>
          <text:p text:style-name="P38">Členská schůze je druhým nejvyšším orgánem sdružení a tvoří ji členové sdružení</text:p>
        </text:list-item>
        <text:list-item>
          <text:p text:style-name="P39">Členská schůze je svolána výborem sdružení, nejméně však jednou za rok</text:p>
        </text:list-item>
        <text:list-item>
          <text:p text:style-name="P40">Pozvánka na schůzi spolu s programem musí být rozeslána všem členům s určitým časovým přestihem</text:p>
        </text:list-item>
        <text:list-item>
          <text:p text:style-name="P41">Rozhodnutí se přijímají nadpoloviční většinou (bez ohledu na počtu přítomných)</text:p>
        </text:list-item>
        <text:list-item>
          <text:p text:style-name="P42">Hlasování je veřejné, pokud se nerozhodne jinak</text:p>
        </text:list-item>
        <text:list-item>
          <text:p text:style-name="P43">Volba členů výboru je vždy tajná</text:p>
        </text:list-item>
        <text:list-item>
          <text:p text:style-name="P44">Členskou schůzi zahajuje předseda nebo místopředseda sdružení, popřípadě jiný pověřený člen výboru</text:p>
        </text:list-item>
        <text:list-item>
          <text:p text:style-name="P45">Členská schůze projednává činnost sdružení za uplynulé období</text:p>
        </text:list-item>
        <text:list-item>
          <text:p text:style-name="P46">Členská<text:s/>schůze volí zapisovatele, osobu pověřenou sčítáním hlasů a návrhovou komisi</text:p>
        </text:list-item>
        <text:list-item>
          <text:p text:style-name="P47">O průběhu jednání členské schůze pořizuje zapisovatel zápis, který je uložen u jednatele sdružení a jeho kopie je přístupná každému členovi, který o ni požádá.</text:p>
        </text:list-item>
        <text:list-item>
          <text:p text:style-name="P48">Do výlučné kompetence valné schůze patří:</text:p>
        </text:list-item>
      </text:list>
      <text:list text:style-name="LFO8" text:continue-numbering="true">
        <text:list-item>
          <text:p text:style-name="P49">Schvalování výroční zprávy o činnosti a hospodaření sdružení za uplynulé období</text:p>
        </text:list-item>
        <text:list-item>
          <text:p text:style-name="P50">Volba členů výboru</text:p>
        </text:list-item>
        <text:list-item>
          <text:p text:style-name="P51">Usnášení o návrzích předložených valné schůzi</text:p>
        </text:list-item>
        <text:list-item>
          <text:p text:style-name="P52">Usnášení o změnách stanov sdružení</text:p>
        </text:list-item>
        <text:list-item>
          <text:p text:style-name="P53">Přijímat a měnit stanovy sdružení</text:p>
        </text:list-item>
        <text:list-item>
          <text:p text:style-name="P54">Stanovit výši členského příspěvku</text:p>
        </text:list-item>
        <text:list-item>
          <text:p text:style-name="P55">Rozhodovat o přijetí nových členů sdružení</text:p>
        </text:list-item>
        <text:list-item>
          <text:p text:style-name="P56">Rozhodovat o vyloučení členů se sdružení</text:p>
        </text:list-item>
        <text:list-item>
          <text:p text:style-name="P57">Schvalovat pravidla výcvikových kurzů a ceny kurzovného</text:p>
        </text:list-item>
      </text:list>
      <text:p text:style-name="Standard"/>
      <text:p text:style-name="P58">Čl. 8</text:p>
      <text:p text:style-name="P59">Svolání členské schůze</text:p>
      <text:list text:style-name="LFO9" text:continue-numbering="true">
        <text:list-item>
          <text:p text:style-name="P60">Členskou schůzi svolává výbor minimálně jedenkrát ročně zveřejněním pozvánky.</text:p>
        </text:list-item>
      </text:list>
      <text:p text:style-name="Standard">Pozvánka musí obsahovat datum, čas a místo konání a plánovaný program jednání.</text:p>
      <text:p text:style-name="Standard">Pozvánka musí být zveřejněna minimálně 4 týdny před plánovaných dnem konání členské schůze,</text:p>
      <text:list text:style-name="LFO9" text:continue-numbering="true">
        <text:list-item>
          <text:p text:style-name="P61">Výbor sdružení je povinen svolat mimořádnou členskou schůzi na písemnou žádost<text:s/>1/3 členů a to do měsíce od doručení žádosti.</text:p>
        </text:list-item>
        <text:list-item>
          <text:p text:style-name="P62">Výbor sdružení může svolat mimořádnou členskou schůzi, jestliže je třeba neprodleně řešit otázky, které přesahují pravomoci výboru.</text:p>
        </text:list-item>
        <text:list-item>
          <text:p text:style-name="P63">Pozvánka na mimořádnou členskou schůzi musí být zveřejněna minimálně jeden<text:s/>týden před plánovaným dnem konání.</text:p>
        </text:list-item>
      </text:list>
      <text:p text:style-name="Standard"/>
      <text:p text:style-name="P64">Čl. 9</text:p>
      <text:p text:style-name="P65">Výbor sdružení</text:p>
      <text:list text:style-name="LFO10" text:continue-numbering="true">
        <text:list-item>
          <text:p text:style-name="P66">Výbor je statutárním orgánem, který řídí činnost sdružení a jedná jeho jménem. Členem výboru může být pouze fyzická osoba plně způsobilá k právním úkonům. Výkon funkce člena výboru je nezastupitelný.</text:p>
        </text:list-item>
        <text:list-item>
          <text:p text:style-name="P67">Výbor je kolektivním orgánem, skládá se nejméně ze tří členů, počet jeho členů je vždy lichý.</text:p>
        </text:list-item>
        <text:list-item>
          <text:p text:style-name="P68">Funkční období výboru neskončí dříve, než je zvolen výbor nový. Výbor je povinen svolat členskou schůzi, která se bude zabývat jeho volbou, nejpozději 2 týdny<text:s/>před skončením svého funkčního období.</text:p>
        </text:list-item>
        <text:list-item>
          <text:p text:style-name="P69">Zvolení členové výboru volí ze svého středu předsedu, jednatele a pokladníka a určí funkce ostatních členů výboru.</text:p>
        </text:list-item>
        <text:list-item>
          <text:p text:style-name="P70">Člen výboru se své funkce může vzdát písemným prohlášením, doručeným ostatním členům výboru. V takovém<text:s/>případě končí jeho funkce dnem, kdy jeho odstoupení výbor projednal.</text:p>
        </text:list-item>
        <text:list-item>
          <text:p text:style-name="P71">Výbor, jehož počet členů neklesl pod polovinu, může kooptovat náhradního člena výboru do příští členské schůze, která náhradního člena musí schválit. V opačném případě členská schůze zvolí nového člena výboru.</text:p>
        </text:list-item>
        <text:list-item>
          <text:p text:style-name="P72">Výbor se schází dle potřeby. Výbor je usnášeníschopný, jestliže je přítomna dvoutřetinová většina jeho členů. Rozhodnutí je platné jen v případě, že pro ně hlasovala většina přítomných členů výboru. V případě rovnosti hlasů rozhoduje hlas jednatele sdružení.</text:p>
        </text:list-item>
        <text:list-item>
          <text:p text:style-name="P73">O průběhu jednání výboru se pořizují zápisy, které se ukládají po dobu pěti let. Jsou uloženy u jednatele sdružení a na požádání jsou dostupné všem členům sdružení.</text:p>
        </text:list-item>
      </text:list>
      <text:p text:style-name="Standard"/>
      <text:p text:style-name="P74">Čl. 10</text:p>
      <text:p text:style-name="P75">Jednání jménem sdružení</text:p>
      <text:list text:style-name="LFO11" text:continue-numbering="true">
        <text:list-item>
          <text:p text:style-name="P76">Za sdružení Lucky Dogs Ratíškovice je jako statutární orgán oprávněn jednat ve všech věcech výbor. Členové výboru jednají každý samostatně. Osoby oprávněné jednat za sdružení mohou zmocnit k jednání další osoby.</text:p>
        </text:list-item>
      </text:list>
      <text:p text:style-name="P77"/>
      <text:p text:style-name="P78"/>
      <text:p text:style-name="P79"/>
      <text:p text:style-name="P80"/>
      <text:p text:style-name="P81">Čl. 11</text:p>
      <text:p text:style-name="P82">Zásady hospodaření</text:p>
      <text:list text:style-name="LFO12" text:continue-numbering="true">
        <text:list-item>
          <text:p text:style-name="P83">Hospodářský rok je totožný s účetním obdobím a<text:s/>je jím rok kalendářní.</text:p>
        </text:list-item>
        <text:list-item>
          <text:p text:style-name="P84">Evidence a účetnictví se vedou způsobem odpovídajícím obecně závazným právním<text:s/><text:soft-page-break/>předpisům.</text:p>
        </text:list-item>
        <text:list-item>
          <text:p text:style-name="P85">Zdrojem příjmů jsou především:</text:p>
        </text:list-item>
      </text:list>
      <text:p text:style-name="Standard">a) členské příspěvky;</text:p>
      <text:p text:style-name="Standard">b) poplatky za služby související s organizací soutěží (např. Startovné);</text:p>
      <text:p text:style-name="Standard">c)výnosy z akcí<text:s/>sdružení, nebo z akcí, na nichž se sdružení podílí; (slouží k pokrytí nezbytných nákladů)</text:p>
      <text:p text:style-name="Standard"><text:s text:c="17"/>d) sponzorské příspěvky a dary;</text:p>
      <text:p text:style-name="Standard"><text:tab/><text:s text:c="5"/>e) příspěvky státu nebo obcí na reprezentaci a sportovní činnost;</text:p>
      <text:p text:style-name="Standard"><text:tab/><text:s text:c="5"/>f) reklamní a propagační činnost;</text:p>
      <text:p text:style-name="Standard"/>
      <text:p text:style-name="Standard"/>
      <text:p text:style-name="P86">Čl.<text:s/>12</text:p>
      <text:p text:style-name="P87">Zánik sdružení</text:p>
      <text:list text:style-name="LFO13" text:continue-numbering="true">
        <text:list-item>
          <text:p text:style-name="P88">Sdružení zaniká:</text:p>
        </text:list-item>
      </text:list>
      <text:p text:style-name="Standard">a) dobrovolným rozpuštěním nebo sloučením s jiným sdružením na základě jednomyslného usnesení členské schůze</text:p>
      <text:p text:style-name="Standard">b) rozhodnutím Ministerstva vnitra</text:p>
      <text:list text:style-name="LFO13" text:continue-numbering="true">
        <text:list-item>
          <text:p text:style-name="P89">Zaniká-li sdružení dobrovolným rozpuštěním, rozhodne současně členská schůze<text:s/>o způsobu majetkového vypořádání.</text:p>
        </text:list-item>
      </text:list>
      <text:p text:style-name="Standard"/>
      <text:p text:style-name="P90">Čl. 13</text:p>
      <text:p text:style-name="P91">Změna stanov</text:p>
      <text:list text:style-name="LFO14" text:continue-numbering="true">
        <text:list-item>
          <text:p text:style-name="P92">O doplnění nebo změně stanov rozhoduje členská schůze dvoutřetinovou většinou přítomných členů.</text:p>
        </text:list-item>
        <text:list-item>
          <text:p text:style-name="P93">Návrh na doplnění nebo jinou změnu stanov může podat výbor, členové uplatňují své návrhy na jejich změnu<text:s/>na členské schůzi sdružení.</text:p>
        </text:list-item>
      </text:list>
      <text:p text:style-name="Standard"/>
      <text:p text:style-name="P94">Čl. 14</text:p>
      <text:p text:style-name="P95">Závěrečná ustanovení</text:p>
      <text:list text:style-name="LFO15" text:continue-numbering="true">
        <text:list-item>
          <text:p text:style-name="P96">Práva a povinnosti, které nejsou výslovně upraveny těmito stanovami se řídí platnými právními předpisy.</text:p>
        </text:list-item>
        <text:list-item>
          <text:p text:style-name="P97">V případě, že se některé ustanovení stanov, ať už vzhledem k platnému právnímu řádu nebo vzhledem k jeho změnám, ukáže neplatným, neúčinným nebo sporným, anebo některé ustanovení chybí, zůstávají ostatní ustanovení stanov touto skutečností nedotčena.</text:p>
        </text:list-item>
      </text:list>
      <text:p text:style-name="Standard"/>
      <text:p text:style-name="Standard"/>
      <text:p text:style-name="Standard">V Ratíškovicích 10. 5. 2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</meta:initial-creator>
    <dc:creator>RAFOŠI</dc:creator>
    <meta:creation-date>2013-01-30T17:12:00Z</meta:creation-date>
    <dc:date>2013-05-15T04:52:00Z</dc:date>
    <meta:template xlink:href="Normal" xlink:type="simple"/>
    <meta:editing-cycles>16</meta:editing-cycles>
    <meta:editing-duration>PT12120S</meta:editing-duration>
    <meta:document-statistic meta:page-count="4" meta:paragraph-count="17" meta:word-count="1275" meta:character-count="8782" meta:row-count="62" meta:non-whitespace-character-count="7524"/>
  </office:meta>
</office:document-meta>
</file>